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LXII Sesja w dniu 14 grudnia 2023 </text:p>
      <text:h text:style-name="Heading_20_3" text:outline-level="3">Przeprowadzone głosowania</text:h>
      <text:list text:style-name="L1">
        <text:list-item>
          <text:p text:style-name="P4">Głosowanie w sprawie <text:span text:style-name="T1">powołania Komisji Uchwał i Wniosków.</text:span> - czas głosowania: 14 grudnia 2023, godz. 15:03,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NIEOBECNI), Stanisław Wycisło (ZA)</text:p>
        </text:list-item>
        <text:list-item>
          <text:p text:style-name="P4">Głosowanie w sprawie <text:span text:style-name="T1">podjęcia uchwały dotyczącej uchwalenia Wieloletniej Prognozy Finansowej Miasta Orzesze na lata 2024-2040</text:span> - czas głosowania: 14 grudnia 2023, godz. 16:25, wyniki: ZA: 17, PRZECIW: 0, WSTRZYMUJĘ SIĘ: 1, BRAK GŁOSU: 0, NIEOBECNI: 3</text:p>
          <text:p text:style-name="P5"><text:span text:style-name="T2">Wyniki imienne:</text:span> Grażyna Bortlik (NIEOBECNI), Artur Brandys (NIEOBECNI), Wojciech Dudek (ZA), Rajmund Gazda (ZA), Krzysztof Giel (ZA), Grzegorz Kaczmarczyk (ZA), Joanna Kalus-Grzegorzek (ZA), Damian Kiecka (WSTRZYMUJĘ SIĘ),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chwalenia budżetu Miasta Orzesze na 2024 rok</text:span> - czas głosowania: 14 grudnia 2023, godz. 16:27,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rozpatrzenia petycji o niepodwyższanie podatków na rok 2024</text:span> - czas głosowania: 14 grudnia 2023, godz. 16:30, wyniki: ZA: 14, PRZECIW: 0, WSTRZYMUJĘ SIĘ: 4, BRAK GŁOSU: 0, NIEOBECNI: 3</text:p>
          <text:p text:style-name="P5"><text:span text:style-name="T2">Wyniki imienne:</text:span> Grażyna Bortlik (NIEOBECNI), Artur Brandys (NIEOBECNI), Wojciech Dudek (ZA), Rajmund Gazda (ZA), Krzysztof Giel (WSTRZYMUJĘ SIĘ), Grzegorz Kaczmarczyk (ZA), Joanna Kalus-Grzegorzek (ZA), Damian Kiecka (ZA), Joanna Kurasz (NIEOBECNI), Lechosław Łukasik (WSTRZYMUJĘ SIĘ), Jan Mach (ZA), Michał Macioszek (ZA), Grażyna Matuszczyk (ZA), Damian Mrowiec (WSTRZYMUJĘ SIĘ), Adam Muras (ZA), Teresa Potysz (ZA), Adam Ratka (ZA), Jan Spendel (ZA), Piotr Szola (WSTRZYMUJĘ SIĘ), Mateusz Szweda (ZA), Stanisław Wycisło (ZA)</text:p>
        </text:list-item>
        <text:list-item>
          <text:p text:style-name="P4">Głosowanie w sprawie <text:span text:style-name="T1">podjęcia uchwały dotyczącej ustalenia stawek dotacji przedmiotowych dla samorządowego zakładu budżetowego – Zakład Gospodarki Komunalnej i Mieszkaniowej na 2024 rok</text:span> - czas głosowania: 14 grudnia 2023, godz. 16:31, wyniki: ZA: 17, PRZECIW: 1,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PRZECIW),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dzielenia pomocy finansowej na rzecz Województwa Śląskiego na finansowanie zadania własnego na 2024 rok</text:span> - czas głosowania: 14 grudnia 2023, godz. 16:32, wyniki: ZA: 17, PRZECIW: 1,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PRZECIW), <text:soft-page-break/>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dzielenia Powiatowi Mikołowskiemu pomocy finansowej na realizację "Programu wsparcia i rehabilitacji dla osób niepełnosprawnych - 25 plus"</text:span> - czas głosowania: 14 grudnia 2023, godz. 16:33,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dzielenia pomocy finansowej Powiatowi Mikołowskiemu na dofinansowanie organizacji izby wytrzeźwień dla osób nietrzeźwych doprowadzonych z terenu Miasta Orzesze</text:span> - czas głosowania: 14 grudnia 2023, godz. 16:33, wyniki: ZA: 17, PRZECIW: 1,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PRZECIW),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dzielenia pomocy finansowej Powiatowi Mikołowskiemu na finansowanie płac i pochodnych od płac etatu dyspozytora Centrum Powiadamiania Ratunkowego w 2024 roku</text:span> - czas głosowania: 14 grudnia 2023, godz. 16:34,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odwyższenia kryterium dochodowego uprawniającego do przyznania nieodpłatnie pomocy w formie zasiłku celowego na zakup posiłku lub żywności w ramach wieloletniego rządowego programu "Posiłek w szkole i w domu" na lata 2024-2028</text:span> - czas głosowania: 14 grudnia 2023, godz. 16:35,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zmieniającej uchwałę w sprawie określenia zasad zwrotu wydatków poniesionych na świadczenia pomocy społecznej w formie posiłków, pomocy rzeczowej oraz zasiłków okresowych i celowych</text:span> - czas głosowania: 14 grudnia 2023, godz. 16:36,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jęcia Programu osłonowego w zakresie dożywiania na lata 2024-2028</text:span> - czas głosowania: 14 grudnia 2023, godz. 16:37, wyniki: ZA: 18, PRZECIW: 0, WSTRZYMUJĘ SIĘ: 0, BRAK GŁOSU: 0, NIEOBECNI: 3</text:p>
          <text:p text:style-name="P5"><text:soft-page-break/><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zmieniającej uchwałę Nr XVI/184/20 Rady Miejskiej Orzesze z dnia 30 stycznia 2020r.</text:span> - czas głosowania: 14 grudnia 2023, godz. 16:38,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stalenia wysokości ekwiwalentu pieniężnego dla strażaka ratownika OSP oraz dla kandydata ratownika OSP z terenu Miasta Orzesze za udział w działaniu ratowniczym, akcji ratowniczej, szkoleniu lub ćwiczeniu organizowanym przez Państwową Straż Pożarną lub gminę</text:span> - czas głosowania: 14 grudnia 2023, godz. 16:39,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ekazania przez Miasto Orzesze zadań z zakresu organizowania publicznego transportu zbiorowego w gminnych przewozach pasażerskich</text:span> - czas głosowania: 14 grudnia 2023, godz. 16:40, wyniki: ZA: 17, PRZECIW: 0, WSTRZYMUJĘ SIĘ: 0, BRAK GŁOSU: 0, NIEOBECNI: 4</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NIEOBECNI), Damian Mrowiec (ZA), Adam Muras (ZA), Teresa Potysz (ZA), Adam Ratka (ZA), Jan Spendel (ZA), Piotr Szola (ZA), Mateusz Szweda (ZA), Stanisław Wycisło (ZA)</text:p>
        </text:list-item>
        <text:list-item>
          <text:p text:style-name="P4">Głosowanie w sprawie <text:span text:style-name="T1">podjęcia uchwały zmieniającej uchwałę w sprawie określenia szczegółowych zasad, sposobu i trybu umarzania, odraczania lub rozkładania na raty spłaty należności pieniężnych przypadających Miastu Orzesze lub jego jednostkom organizacyjnym, mających charakter cywilnoprawny oraz określenia warunków dopuszczalności pomocy publicznej w przypadkach, w których ulga stanowić będzie pomoc publiczną, a także wskazania organów i osób uprawnionych do udzielania tych ulg</text:span> - czas głosowania: 14 grudnia 2023, godz. 16:42,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Wieloletniej Prognozy Finansowej Miasta Orzesze na lata 2023-2040</text:span> - czas głosowania: 14 grudnia 2023, godz. 16:42,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 w budżecie Miasta Orzesze na 2023 rok</text:span> - czas głosowania: 14 grudnia 2023, godz. 16:43, wyniki: ZA: 18, <text:soft-page-break/>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zmieniającej uchwałę w sprawie zasad i trybu udzielania dotacji na prace konserwatorskie, restauratorskie i roboty budowlane przy zabytkach na terenie Miasta Orzesze</text:span> - czas głosowania: 14 grudnia 2023, godz. 16:44,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y uchwały nr XXI/106/92 Rady Miejskiej w Orzeszu z dnia 26 marca 1992 r. w sprawie zmiany nazw ulic istniejących oraz ustalenia nazw dla ulic istniejących a dotychczas nienazwanych</text:span> - czas głosowania: 14 grudnia 2023, godz. 16:45, wyniki: ZA: 17, PRZECIW: 0, WSTRZYMUJĘ SIĘ: 0, BRAK GŁOSU: 0, NIEOBECNI: 4</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wydzierżawienie nieruchomości położonej przy ul.Szklarskiej</text:span> - czas głosowania: 14 grudnia 2023, godz. 16:47,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Dolnej</text:span> - czas głosowania: 14 grudnia 2023, godz. 16:48,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odpłatne nabycie nieruchomości</text:span> - czas głosowania: 14 grudnia 2023, godz. 16:49, wyniki: ZA: 17, PRZECIW: 1,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PRZECIW),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zatwierdzenia planów pracy Komisji Budżetu na 2024 rok</text:span> - czas głosowania: 14 grudnia 2023, godz. 16:50,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text:soft-page-break/>Głosowanie w sprawie <text:span text:style-name="T1">zatwierdzenia planu pracy Komisji Rewizyjnej na 2024 rok</text:span> - czas głosowania: 14 grudnia 2023, godz. 16:51,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zatwierdzenia planu pracy Komisji Rozwoju Miasta na 2024 rok</text:span> - czas głosowania: 14 grudnia 2023, godz. 16:51,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zatwierdzenia planu pracy Rady Miejskiej na 2024 rok</text:span> - czas głosowania: 14 grudnia 2023, godz. 16:51, wyniki: ZA: 18, PRZECIW: 0, WSTRZYMUJĘ SIĘ: 0, BRAK GŁOSU: 0, NIEOBECNI: 3</text:p>
          <text:p text:style-name="P5"><text:span text:style-name="T2">Wyniki imienne:</text:span> Grażyna Bortlik (NIEOBECNI), Artur Brandys (NIEOBECNI),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text:style-name="L2">
        <text:list-item>
          <text:p text:style-name="P7">Bortlik Grażyna: <text:span text:style-name="T1">1/27</text:span></text:p>
        </text:list-item>
        <text:list-item>
          <text:p text:style-name="P7">Dudek Wojciech: <text:span text:style-name="T1">27/27</text:span></text:p>
        </text:list-item>
        <text:list-item>
          <text:p text:style-name="P7">Gazda Rajmund: <text:span text:style-name="T1">27/27</text:span></text:p>
        </text:list-item>
        <text:list-item>
          <text:p text:style-name="P7">Giel Krzysztof: <text:span text:style-name="T1">27/27</text:span></text:p>
        </text:list-item>
        <text:list-item>
          <text:p text:style-name="P7">Kaczmarczyk Grzegorz: <text:span text:style-name="T1">27/27</text:span></text:p>
        </text:list-item>
        <text:list-item>
          <text:p text:style-name="P7">Kalus-Grzegorzek Joanna: <text:span text:style-name="T1">27/27</text:span></text:p>
        </text:list-item>
        <text:list-item>
          <text:p text:style-name="P7">Kiecka Damian: <text:span text:style-name="T1">27/27</text:span></text:p>
        </text:list-item>
        <text:list-item>
          <text:p text:style-name="P7">Łukasik Lechosław: <text:span text:style-name="T1">27/27</text:span></text:p>
        </text:list-item>
        <text:list-item>
          <text:p text:style-name="P7">Mach Jan: <text:span text:style-name="T1">27/27</text:span></text:p>
        </text:list-item>
        <text:list-item>
          <text:p text:style-name="P7">Macioszek Michał: <text:span text:style-name="T1">27/27</text:span></text:p>
        </text:list-item>
        <text:list-item>
          <text:p text:style-name="P7">Matuszczyk Grażyna: <text:span text:style-name="T1">26/27</text:span></text:p>
        </text:list-item>
        <text:list-item>
          <text:p text:style-name="P7">Mrowiec Damian: <text:span text:style-name="T1">27/27</text:span></text:p>
        </text:list-item>
        <text:list-item>
          <text:p text:style-name="P7">Muras Adam: <text:span text:style-name="T1">27/27</text:span></text:p>
        </text:list-item>
        <text:list-item>
          <text:p text:style-name="P7">Potysz Teresa: <text:span text:style-name="T1">27/27</text:span></text:p>
        </text:list-item>
        <text:list-item>
          <text:p text:style-name="P7">Ratka Adam: <text:span text:style-name="T1">27/27</text:span></text:p>
        </text:list-item>
        <text:list-item>
          <text:p text:style-name="P7">Spendel Jan: <text:span text:style-name="T1">26/27</text:span></text:p>
        </text:list-item>
        <text:list-item>
          <text:p text:style-name="P7">Szola Piotr: <text:span text:style-name="T1">27/27</text:span></text:p>
        </text:list-item>
        <text:list-item>
          <text:p text:style-name="P7">Szweda Mateusz: <text:span text:style-name="T1">26/27</text:span></text:p>
        </text:list-item>
        <text:list-item>
          <text:p text:style-name="P6">Wycisło Stanisław: <text:span text:style-name="T1">27/27</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12-15T07:55:34.591000000</dc:date>
    <meta:editing-duration>PT3M27S</meta:editing-duration>
    <meta:editing-cycles>1</meta:editing-cycles>
    <meta:document-statistic meta:table-count="0" meta:image-count="0" meta:object-count="0" meta:page-count="5" meta:paragraph-count="78" meta:word-count="3005" meta:character-count="21335" meta:non-whitespace-character-count="18449"/>
    <meta:generator>LibreOffice/7.5.0.3$Windows_X86_64 LibreOffice_project/c21113d003cd3efa8c53188764377a8272d9d6de</meta:generator>
  </office:meta>
</office:document-meta>
</file>